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png" manifest:full-path="Pictures/10000201000003E90000031844243670.png"/>
  <manifest:file-entry manifest:media-type="image/tiff" manifest:full-path="Pictures/10000000000004B0000003F0B83F96A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0pt" style:font-name-asian="NSimSun" style:font-size-asian="10pt" style:font-name-complex="Courier New" style:font-size-complex="10pt"/>
    </style:style>
    <style:style style:name="P2" style:family="paragraph" style:parent-style-name="Preformatted_20_Text">
      <style:text-properties style:font-name="Verdana" fo:font-size="10pt" style:font-size-asian="10pt" style:font-size-complex="10pt"/>
    </style:style>
    <style:style style:name="P3" style:family="paragraph" style:parent-style-name="Preformatted_20_Text">
      <style:paragraph-properties loext:contextual-spacing="false" fo:margin-top="0cm" fo:margin-bottom="0.499cm"/>
      <style:text-properties style:font-name="Verdana" fo:font-size="10pt" style:font-name-asian="NSimSun" style:font-size-asian="10pt" style:font-name-complex="Courier New" style:font-size-complex="10pt"/>
    </style:style>
    <style:style style:name="P4" style:family="paragraph" style:parent-style-name="Table_20_Contents">
      <style:text-properties style:font-name="Verdana" fo:font-size="10pt" style:font-name-asian="NSimSun" style:font-size-asian="10pt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Verdana" fo:font-size="10pt" style:font-name-asian="NSimSun" style:font-size-asian="10pt" style:font-name-complex="Courier New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eldebogen für das Ferienprogramm</text:p>
      <text:p text:style-name="P5"/>
      <text:p text:style-name="P6">Ich melde meine Tochter/ Sohn ___________________________ verbindlich zu folgendem/ n Ferienkurs/en an:</text:p>
      <text:list xml:id="list7798465126303944871" text:style-name="L1">
        <text:list-item>
          <text:p text:style-name="P7">_____________________</text:p>
        </text:list-item>
        <text:list-item>
          <text:p text:style-name="P7">_____________________</text:p>
        </text:list-item>
        <text:list-item>
          <text:p text:style-name="P7">_____________________</text:p>
        </text:list-item>
      </text:list>
      <text:p text:style-name="P6"/>
      <text:p text:style-name="P6">Die Kosten für den Kurs/ die Kurse betragen insgesamt ___________</text:p>
      <text:p text:style-name="P6">Das Geld ist im Vorhinein zu bezahlen.</text:p>
      <text:p text:style-name="P6"/>
      <text:list xml:id="list1048290762775550800" text:style-name="L2">
        <text:list-item>
          <text:p text:style-name="P8">Ich bezahle bar in einer der unten stehenden Praxen.<text:line-break/>(Bitte beachten Sie, dass dies zeitnah zum Anmeldeschluss geschehen sollte - spätestens am 26.07.2017.)</text:p>
        </text:list-item>
        <text:list-item>
          <text:p text:style-name="P8">Bitte ziehen Sie das Geld per Lastschrift von meinem unten stehenden Konto ein:</text:p>
          <text:list>
            <text:list-item>
              <text:p text:style-name="P8">IBAN: ____________________________________________</text:p>
            </text:list-item>
            <text:list-item>
              <text:p text:style-name="P8">BIC: _____________________________________________</text:p>
            </text:list-item>
            <text:list-item>
              <text:p text:style-name="P8">Kontoinhaber: ______________________________________</text:p>
            </text:list-item>
            <text:list-item>
              <text:p text:style-name="P8">Unterschrift für Lastschrifteinzug: ______________________</text:p>
            </text:list-item>
          </text:list>
        </text:list-item>
      </text:list>
      <text:p text:style-name="P6"/>
      <text:p text:style-name="P6">Die Aufsichtspflicht seitens des/ der Therapeuten beschränkt sich auf die Therapieräume und die vereinbarten Übungsstunden. Die Haftung bei Sachschäden ist auf grobe Fahrlässigkeit und Vorsatz beschränkt. Für Unfälle auf dem Hin- und Rückweg zum Ferienprogramm wird keine Haftung übernommen.</text:p>
      <text:p text:style-name="P6"/>
      <text:p text:style-name="P6">Erziehungsberechtigte/r:___________________________________</text:p>
      <text:p text:style-name="P6">Anschrift: _______________________________________________</text:p>
      <text:p text:style-name="P6">Handy (für dringende Fälle wichtig!): __________________________</text:p>
      <text:p text:style-name="P6">Festnetznummer: _________________________________________</text:p>
      <text:p text:style-name="P6">Email: __________________________________________________</text:p>
      <text:p text:style-name="P6"/>
      <text:p text:style-name="P6">Mit meiner Unterschrift bestätige ich die verbindliche Anmeldung. </text:p>
      <text:p text:style-name="P6"/>
      <text:p text:style-name="P9"/>
      <text:p text:style-name="P6">(Ort, Datum, 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4.247cm" style:rel-column-width="2408*"/>
    </style:style>
    <style:style style:name="Tabelle3.B" style:family="table-column">
      <style:table-column-properties style:column-width="4.934cm" style:rel-column-width="2797*"/>
    </style:style>
    <style:style style:name="Tabelle3.C" style:family="table-column">
      <style:table-column-properties style:column-width="2.925cm" style:rel-column-width="1658*"/>
    </style:style>
    <style:style style:name="Tabelle3.D" style:family="table-column">
      <style:table-column-properties style:column-width="4.907cm" style:rel-column-width="2782*"/>
    </style:style>
    <style:style style:name="Tabelle3.A1" style:family="table-cell">
      <style:table-cell-properties fo:padding="0.097cm" fo:border="none"/>
    </style:style>
    <style:style style:name="MP1" style:family="paragraph" style:parent-style-name="Preformatted_20_Text">
      <style:text-properties style:font-name="Verdana" fo:font-size="10pt" style:font-name-asian="NSimSun" style:font-size-asian="10pt" style:font-name-complex="Courier New" style:font-size-complex="10pt"/>
    </style:style>
    <style:style style:name="MP2" style:family="paragraph" style:parent-style-name="Preformatted_20_Text">
      <style:text-properties style:font-name="Verdana" fo:font-size="10pt" style:font-size-asian="10pt" style:font-size-complex="10pt"/>
    </style:style>
    <style:style style:name="MP3" style:family="paragraph" style:parent-style-name="Preformatted_20_Text">
      <style:paragraph-properties loext:contextual-spacing="false" fo:margin-top="0cm" fo:margin-bottom="0.499cm"/>
      <style:text-properties style:font-name="Verdana" fo:font-size="10pt" style:font-name-asian="NSimSun" style:font-size-asian="10pt" style:font-name-complex="Courier New" style:font-size-complex="10pt"/>
    </style:style>
    <style:style style:name="MP4" style:family="paragraph" style:parent-style-name="Table_20_Contents">
      <style:text-properties style:font-name="Verdana" fo:font-size="10pt" style:font-name-asian="NSimSun" style:font-size-asian="10pt" style:font-name-complex="Courier New" style:font-size-complex="10pt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>
            <table:table-cell table:style-name="Tabelle3.A1" office:value-type="string">
              <text:p text:style-name="MP1"><draw:frame draw:style-name="Mfr1" draw:name="Bild1" text:anchor-type="paragraph" svg:width="4.053cm" svg:height="3.404cm" draw:z-index="1"><draw:image xlink:href="Pictures/10000000000004B0000003F0B83F96AA.tif" xlink:type="simple" xlink:show="embed" xlink:actuate="onLoad"/></draw:frame><draw:frame draw:style-name="Mfr2" draw:name="Grafik2" text:anchor-type="paragraph" svg:x="9.62cm" svg:y="0.079cm" svg:width="1.827cm" svg:height="1.395cm" draw:z-index="0"><draw:image xlink:href="Pictures/10000201000003E90000031844243670.png" xlink:type="simple" xlink:show="embed" xlink:actuate="onLoad"/></draw:frame></text:p>
            </table:table-cell>
            <table:table-cell table:style-name="Tabelle3.A1" office:value-type="string">
              <text:p text:style-name="MP2">Marion Lipponer</text:p>
              <text:p text:style-name="MP1">Praxis für integrative Lerntherapie Petra Wilke</text:p>
              <text:p text:style-name="MP2">Hauptstr. 58</text:p>
              <text:p text:style-name="MP2">69151 Neckargemünd</text:p>
              <text:p text:style-name="MP3">06223 / 866 955</text:p>
              <text:p text:style-name="MP3">lipponer@lerntherapie-neckargemuend.de</text:p>
            </table:table-cell>
            <table:table-cell table:style-name="Tabelle3.A1" office:value-type="string">
              <text:p text:style-name="MP4"><text:s text:c="16"/></text:p>
            </table:table-cell>
            <table:table-cell table:style-name="Tabelle3.A1" office:value-type="string">
              <text:p text:style-name="MP4">Praxis für Ergotherapie </text:p>
              <text:p text:style-name="MP4">Carolinda Mohr</text:p>
              <text:p text:style-name="MP4">Ziegelhütte 1</text:p>
              <text:p text:style-name="MP4">69151 Neckargemünd</text:p>
              <text:p text:style-name="MP4">06223 866 900</text:p>
              <text:p text:style-name="MP4">01769306629</text:p>
              <text:p text:style-name="MP4"/>
              <text:p text:style-name="MP4"><text:a xlink:type="simple" xlink:href="mailto:ecm@mail.de" text:style-name="Internet_20_link" text:visited-style-name="Visited_20_Internet_20_Link">ecm@mail.de</text:a></text:p>
              <text:p text:style-name="MP4">www. ergotherapie-neckargemuend.de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da Mohr</meta:initial-creator>
    <meta:creation-date>2017-06-17T19:54:18.24</meta:creation-date>
    <dc:date>2017-06-19T21:53:14.62</dc:date>
    <meta:editing-duration>PT19M20S</meta:editing-duration>
    <meta:editing-cycles>4</meta:editing-cycles>
    <meta:generator>OpenOffice/4.1.3$Win32 OpenOffice.org_project/413m1$Build-9783</meta:generator>
    <meta:document-statistic meta:table-count="1" meta:image-count="2" meta:object-count="0" meta:page-count="1" meta:paragraph-count="36" meta:word-count="187" meta:character-count="1738"/>
    <dc:creator>Carolinda Mohr</dc:creator>
  </office:meta>
</office:document-meta>
</file>